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20pt" fo:font-weight="bold" officeooo:rsid="001a581d" officeooo:paragraph-rsid="001a581d" style:font-size-asian="20pt" style:font-weight-asian="bold" style:font-size-complex="20pt" style:font-weight-complex="bold"/>
    </style:style>
    <style:style style:name="T1" style:family="text">
      <style:text-properties officeooo:rsid="001a91fd"/>
    </style:style>
    <style:style style:name="T2" style:family="text">
      <style:text-properties officeooo:rsid="000d38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niu <text:span text:style-name="T2">22 luty</text:span> 201<text:span text:style-name="T2">8</text:span> r. <text:span text:style-name="T1">w godzinach od 9.00 do 13.00 </text:span>w Ośrodku Pomocy Społecznej <text:span text:style-name="T1">w Lubomi</text:span> <text:span text:style-name="T1">odbędą się warsztaty żywieniowe w ramach Programu Operacyjnego Pomoc Żywnościowa dla osób korzystających z Podprogramu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09:13:33.662000000</meta:creation-date>
    <dc:date>2018-02-05T09:22:55.784000000</dc:date>
    <meta:editing-duration>PT9M22S</meta:editing-duration>
    <meta:editing-cycles>1</meta:editing-cycles>
    <meta:document-statistic meta:table-count="0" meta:image-count="0" meta:object-count="0" meta:page-count="1" meta:paragraph-count="1" meta:word-count="34" meta:character-count="213" meta:non-whitespace-character-count="180"/>
    <meta:generator>LibreOffice/5.2.5.1$Windows_x86 LibreOffice_project/0312e1a284a7d50ca85a365c316c7abbf20a4d22</meta:generator>
  </office:meta>
</office:document-meta>
</file>