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5pt" fo:font-weight="bold" officeooo:rsid="00158b4a" officeooo:paragraph-rsid="001b7444" style:font-size-asian="25pt" style:font-weight-asian="bold" style:font-size-complex="2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8241" style:font-weight-asian="normal" style:font-weight-complex="normal"/>
    </style:style>
    <style:style style:name="T3" style:family="text">
      <style:text-properties officeooo:rsid="001b74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WAGA !!</text:p>
      <text:p text:style-name="P1">DOSTAWA PRODUKTÓW ŻYWNOŚCIOWYCH W RAMACH PO PŻ</text:p>
      <text:p text:style-name="P1"><text:s/></text:p>
      <text:p text:style-name="P1">Przypominamy, iż w dniu <text:span text:style-name="T3">27 luty</text:span> 201<text:span text:style-name="T3">8</text:span>, od 13:00 do 16:00 <text:span text:style-name="T1">w Ośrodku Pomocy Społecznej w Lubomi wydawane będą produkty żywnościowe dla osób zakwalifikowanych do PO PŻ </text:span><text:span text:style-name="T2">Podprogram 2017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0:05:40.856000000</meta:creation-date>
    <dc:date>2018-02-05T10:06:45.871000000</dc:date>
    <meta:editing-duration>PT1M4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4" meta:word-count="38" meta:character-count="235" meta:non-whitespace-character-count="199"/>
  </office:meta>
</office:document-meta>
</file>