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5pt" fo:font-weight="bold" officeooo:rsid="00158b4a" officeooo:paragraph-rsid="00158b4a" style:font-size-asian="25pt" style:font-weight-asian="bold" style:font-size-complex="25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WAGA !!</text:p>
      <text:p text:style-name="P1">DOSTAWA PRODUKTÓW ŻYWNOŚCIOWYCH W RAMACH PO PŻ</text:p>
      <text:p text:style-name="P1"><text:s/></text:p>
      <text:p text:style-name="P1">Przypominamy, iż w dniu 17 października 2017, od 13:00 do 16:00 <text:span text:style-name="T1">w Ośrodku Pomocy Społecznej w Lubomi wydawane będą produkty żywnościowe dla osób zakwalifikowanych do PO P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07:05:57.494000000</meta:creation-date>
    <meta:print-date>2017-10-16T07:16:04.794000000</meta:print-date>
    <dc:date>2017-10-16T07:18:52.969000000</dc:date>
    <meta:editing-duration>PT2M35S</meta:editing-duration>
    <meta:editing-cycles>1</meta:editing-cycles>
    <meta:document-statistic meta:table-count="0" meta:image-count="0" meta:object-count="0" meta:page-count="1" meta:paragraph-count="4" meta:word-count="36" meta:character-count="227" meta:non-whitespace-character-count="193"/>
    <meta:generator>LibreOffice/5.2.5.1$Windows_x86 LibreOffice_project/0312e1a284a7d50ca85a365c316c7abbf20a4d22</meta:generator>
  </office:meta>
</office:document-meta>
</file>