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82CF70D26CAA74EA1.jpg" manifest:media-type="image/jpeg"/>
  <manifest:file-entry manifest:full-path="Pictures/100000000000087A000001064F85D8345647BA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oso" svg:font-family="Arioso, 'Courier New'" style:font-pitch="variable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plendid" svg:font-family="Splendid, 'Times New Roman'" style:font-pitch="variable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26cm" fo:text-indent="0cm" style:auto-text-indent="false"/>
      <style:text-properties fo:language="zxx" fo:country="none"/>
    </style:style>
    <style:style style:name="P2" style:family="paragraph" style:parent-style-name="Standard">
      <style:paragraph-properties fo:margin-left="0.501cm" fo:margin-right="-0.826cm" fo:text-indent="-1.002cm" style:auto-text-indent="false"/>
    </style:style>
    <style:style style:name="P3" style:family="paragraph" style:parent-style-name="Standard">
      <style:paragraph-properties fo:margin-left="0.501cm" fo:margin-right="-0.826cm" fo:text-indent="-1.002cm" style:auto-text-indent="false"/>
      <style:text-properties fo:color="#ff0000" fo:font-size="10pt" fo:language="pl" fo:country="PL" fo:font-weight="bold" officeooo:paragraph-rsid="000b05ae" style:font-size-asian="10pt" style:language-asian="pl" style:country-asian="PL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>
        <style:tab-stops>
          <style:tab-stop style:position="11.298cm"/>
        </style:tab-stops>
      </style:paragraph-properties>
      <style:text-properties fo:font-size="11pt" fo:font-weight="normal" officeooo:rsid="0007536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P7" style:family="paragraph" style:parent-style-name="Footer">
      <style:text-properties fo:language="pl" fo:country="PL" style:language-asian="pl" style:country-asian="PL"/>
    </style:style>
    <style:style style:name="P8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Bez_20_odstępów">
      <style:paragraph-properties fo:text-align="center" style:justify-single-word="false"/>
      <style:text-properties fo:font-size="10pt" style:font-name-asian="BernhardMod BT" style:font-size-asian="10pt" style:font-size-complex="10pt"/>
    </style:style>
    <style:style style:name="P10" style:family="paragraph" style:parent-style-name="Bez_20_odstępów">
      <style:paragraph-properties fo:text-align="center" style:justify-single-word="false"/>
    </style:style>
    <style:style style:name="P11" style:family="paragraph" style:parent-style-name="Bez_20_odstępów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P12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>
        <style:tab-stops>
          <style:tab-stop style:position="11.298cm"/>
        </style:tab-stops>
      </style:paragraph-properties>
      <style:text-properties fo:font-size="11pt" fo:font-weight="normal" officeooo:rsid="00075364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0cc400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rsid="000cc400" officeooo:paragraph-rsid="000cc400"/>
    </style:style>
    <style:style style:name="P18" style:family="paragraph" style:parent-style-name="Text_20_body" style:master-page-name="Standard">
      <style:paragraph-properties style:page-number="auto">
        <style:tab-stops>
          <style:tab-stop style:position="11.298cm"/>
        </style:tab-stops>
      </style:paragraph-properties>
      <style:text-properties fo:font-size="11pt" fo:font-weight="normal" officeooo:rsid="00075364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>
        <style:tab-stops>
          <style:tab-stop style:position="11.298cm"/>
        </style:tab-stops>
      </style:paragraph-properties>
      <style:text-properties fo:font-size="14pt" fo:font-weight="normal" officeooo:rsid="00075364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1.905cm" fo:margin-right="0cm" fo:margin-top="0cm" fo:margin-bottom="0.353cm" loext:contextual-spacing="false" fo:line-height="115%" fo:text-indent="0cm" style:auto-text-indent="false"/>
      <style:text-properties fo:font-size="14pt"/>
    </style:style>
    <style:style style:name="P21" style:family="paragraph" style:parent-style-name="Text_20_body">
      <style:paragraph-properties fo:margin-left="1.905cm" fo:margin-right="0cm" fo:margin-top="0cm" fo:margin-bottom="0.353cm" loext:contextual-spacing="false" fo:line-height="115%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solid" draw:fill-color="#17365d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Arioso" style:font-size-asian="10pt" style:font-weight-asian="bold" style:font-size-complex="10pt"/>
    </style:style>
    <style:style style:name="T4" style:family="text">
      <style:text-properties fo:color="#ff0000" fo:font-size="10pt" fo:language="pl" fo:country="PL" fo:font-weight="bold" style:font-size-asian="10pt" style:language-asian="pl" style:country-asian="PL" style:font-weight-asian="bold"/>
    </style:style>
    <style:style style:name="T5" style:family="text">
      <style:text-properties fo:font-weight="bold"/>
    </style:style>
    <style:style style:name="T6" style:family="text">
      <style:text-properties fo:font-weight="bold" officeooo:rsid="000b7bf5"/>
    </style:style>
    <style:style style:name="T7" style:family="text">
      <style:text-properties officeooo:rsid="000b7bf5"/>
    </style:style>
    <style:style style:name="T8" style:family="text">
      <style:text-properties officeooo:rsid="000e5517"/>
    </style:style>
    <style:style style:name="T9" style:family="text">
      <style:text-properties officeooo:rsid="00103b9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17365d" draw:textarea-horizontal-align="left" draw:textarea-vertical-align="middle" draw:auto-grow-height="false" fo:min-height="0cm" fo:min-width="17.11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0" draw:style-name="gr1" draw:text-style-name="P23" svg:x1="-1.707cm" svg:y1="-0.344cm" svg:x2="19.246cm" svg:y2="-0.362cm"><text:p/></draw:line></text:p>
      <text:p text:style-name="P13"/>
      <text:p text:style-name="P19"><text:s text:c="14"/>UWAGA ! Harmonogram bezpłatnych porad  prawnych</text:p>
      <text:p text:style-name="P21"> </text:p>
      <text:p text:style-name="P20">Harmonogram bezpłatnych porad  prawnych <text:span text:style-name="T9">w </text:span>sierpniu 2017 r. w Ośrodku Pomocy Społecznej w Lubomi w ramach projektu unijnego „Lepsze jutro”:</text:p>
      <text:p text:style-name="P22"/>
      <text:p text:style-name="P20">02.08.2017 r.  godz. 07.30-09.45</text:p>
      <text:p text:style-name="P20">16.08.2017 r.  godz. 07.30-09.45</text:p>
      <text:p text:style-name="P20">30.08.2017 r.  godz. 07.30-10.30</text:p>
      <text:p text:style-name="P21"> </text:p>
      <text:p text:style-name="P1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oso" svg:font-family="Arioso, 'Courier New'" style:font-pitch="variable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plendid" svg:font-family="Splendid, 'Times New Roman'" style:font-pitch="variable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44pt" style:font-size-asian="4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Splendid" fo:font-family="Splendid, 'Times New Roman'" style:font-pitch="variable" fo:font-size="36pt" fo:font-style="italic" fo:font-weight="bold" style:font-size-asian="36pt" style:font-style-asian="italic" style:font-weight-asian="bold" style:font-name-complex="Splendid" style:font-family-complex="Splendid, 'Times New Roman'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Arioso" fo:font-family="Arioso, 'Courier New'" style:font-pitch="variable" fo:font-size="40pt" fo:font-style="italic" fo:font-weight="bold" style:font-size-asian="40pt" style:font-style-asian="italic" style:font-weight-asian="bold" style:font-name-complex="Arioso" style:font-family-complex="Arioso, 'Courier New'" style:font-pitch-complex="variable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801C6740D3442D0974ED4C393ECA78C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font-name-asian="TimesNewRoman" style:font-family-asian="TimesNewRoman, 'Arial Unicode MS'"/>
    </style:style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26cm" fo:text-indent="0cm" style:auto-text-indent="false"/>
      <style:text-properties fo:language="zxx" fo:country="none"/>
    </style:style>
    <style:style style:name="MP2" style:family="paragraph" style:parent-style-name="Standard">
      <style:paragraph-properties fo:margin-left="0.501cm" fo:margin-right="-0.826cm" fo:text-indent="-1.002cm" style:auto-text-indent="false"/>
      <style:text-properties fo:color="#ff0000" fo:font-size="10pt" fo:language="pl" fo:country="PL" fo:font-weight="bold" officeooo:paragraph-rsid="000b05ae" style:font-size-asian="10pt" style:language-asian="pl" style:country-asian="PL" style:font-weight-asian="bold"/>
    </style:style>
    <style:style style:name="MP3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MP4" style:family="paragraph" style:parent-style-name="Standard">
      <style:paragraph-properties fo:margin-left="0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P6" style:family="paragraph">
      <loext:graphic-properties draw:fill="solid" draw:fill-color="#17365d"/>
      <style:paragraph-properties style:writing-mode="lr-tb"/>
    </style:style>
    <style:style style:name="MP7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MP8" style:family="paragraph" style:parent-style-name="Bez_20_odstępów">
      <style:paragraph-properties fo:text-align="center" style:justify-single-word="false"/>
    </style:style>
    <style:style style:name="MP9" style:family="paragraph" style:parent-style-name="Bez_20_odstępów">
      <style:paragraph-properties fo:text-align="center" style:justify-single-word="false"/>
      <style:text-properties fo:font-size="10pt" style:font-name-asian="BernhardMod BT" style:font-size-asian="10pt" style:font-size-complex="10pt"/>
    </style:style>
    <style:style style:name="MP10" style:family="paragraph" style:parent-style-name="Bez_20_odstępów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MP11" style:family="paragraph" style:parent-style-name="Standard">
      <style:paragraph-properties fo:margin-left="0.501cm" fo:margin-right="-0.826cm" fo:text-indent="-1.002cm" style:auto-text-indent="false"/>
    </style:style>
    <style:style style:name="MP12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10pt" fo:font-weight="bold" style:font-name-asian="Arioso" style:font-size-asian="10pt" style:font-weight-asian="bold" style:font-size-complex="10pt"/>
    </style:style>
    <style:style style:name="MT4" style:family="text">
      <style:text-properties fo:color="#ff0000" fo:font-size="10pt" fo:language="pl" fo:country="PL" fo:font-weight="bold" style:font-size-asian="10pt" style:language-asian="pl" style:country-asian="PL" style:font-weight-asian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17365d" draw:textarea-horizontal-align="left" draw:textarea-vertical-align="middle" draw:auto-grow-height="false" fo:min-height="0cm" fo:min-width="17.11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21cm" fo:margin-left="1.752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cm" fo:margin-left="0cm" fo:margin-right="0cm" fo:margin-bottom="4.5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 text:c="24"/></text:p>
        <text:p text:style-name="MP2"><draw:frame draw:style-name="Mfr1" draw:name="Obraz1" text:anchor-type="paragraph" svg:width="18.625cm" svg:height="2.752cm" draw:z-index="5"><draw:image xlink:href="Pictures/10000000000006FA000001082CF70D26CAA74EA1.jpg" xlink:type="simple" xlink:show="embed" xlink:actuate="onLoad"/></draw:frame></text:p>
        <text:p text:style-name="MP2"/>
        <text:p text:style-name="MP2"/>
        <text:p text:style-name="MP2"/>
        <text:p text:style-name="MP2"><text:s text:c="34"/></text:p>
        <text:p text:style-name="MP3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custom-shape text:anchor-type="char" draw:z-index="2" draw:name="Prostokąt 58" draw:style-name="Mgr1" draw:text-style-name="MP6" svg:width="18.001cm" svg:height="0.031cm" svg:x="1.609cm" svg:y="27.254cm"><text:p/><draw:enhanced-geometry svg:viewBox="0 0 21600 21600" draw:type="rectangle" draw:enhanced-path="M 0 0 L 21600 0 21600 21600 0 21600 0 0 Z N"/></draw:custom-shape><draw:frame draw:style-name="Mfr2" draw:name="Ramka1" text:anchor-type="char" svg:x="-1.725cm" svg:y="0.282cm" svg:width="20.858cm" svg:height="2.325cm" draw:z-index="4"><draw:text-box><text:p text:style-name="MP7">Ośrodek Pomocy Społecznej w Lubomi</text:p><text:p text:style-name="MP8"><text:span text:style-name="MT1"><text:s/></text:span><text:span text:style-name="MT2">„</text:span><text:span text:style-name="MT3">Lepsze Jutro”</text:span></text:p><text:p text:style-name="MP9">Projekt współfinansowany ze środków</text:p><text:p text:style-name="MP9">Unii Europejskiej w ramach Europejskiego Funduszu Społecznego</text:p><text:p text:style-name="MP10"/></draw:text-box></draw:frame></text:p>
      </style:footer>
    </style:master-page>
    <style:master-page style:name="Konwertuj_20_1" style:display-name="Konwertuj 1" style:page-layout-name="Mpm1">
      <style:header>
        <text:p text:style-name="MP1"/>
        <text:p text:style-name="MP1"/>
        <text:p text:style-name="MP11"><text:span text:style-name="MT4"><text:s text:c="57"/></text:span><text:span text:style-name="MT4"><draw:frame draw:style-name="Mfr3" draw:name="Obraz2" text:anchor-type="as-char" svg:width="16.018cm" svg:height="1.947cm" draw:z-index="0"><draw:image xlink:href="Pictures/100000000000087A000001064F85D8345647BAD3.jpg" xlink:type="simple" xlink:show="embed" xlink:actuate="onLoad"/></draw:frame></text:span><text:span text:style-name="MT4"> </text:span></text:p>
        <text:p text:style-name="MP3"/>
        <text:p text:style-name="MP12"><draw:line text:anchor-type="char" draw:z-index="1" draw:style-name="Mgr2" draw:text-style-name="MP13" svg:x1="-1.461cm" svg:y1="0.042cm" svg:x2="18.912cm" svg:y2="0.042cm"><text:p/></draw:line></text:p>
      </style:header>
      <style:footer>
        <text:p text:style-name="MP5"><draw:custom-shape text:anchor-type="char" draw:z-index="3" draw:name="Prostokąt 58" draw:style-name="Mgr1" draw:text-style-name="MP6" svg:width="18.001cm" svg:height="0.031cm" svg:x="1.609cm" svg:y="27.254cm"><text:p/><draw:enhanced-geometry svg:viewBox="0 0 21600 21600" draw:type="rectangle" draw:enhanced-path="M 0 0 L 21600 0 21600 21600 0 21600 0 0 Z N"/></draw:custom-shape><draw:frame draw:style-name="Mfr2" draw:name="Ramka2" text:anchor-type="char" svg:x="-1.725cm" svg:y="0.282cm" svg:width="20.858cm" svg:height="2.325cm" draw:z-index="0"><draw:text-box><text:p text:style-name="MP7">Ośrodek Pomocy Społecznej w Lubomi</text:p><text:p text:style-name="MP8"><text:span text:style-name="MT1"><text:s/></text:span><text:span text:style-name="MT2">„</text:span><text:span text:style-name="MT3">Lepsze Jutro”</text:span></text:p><text:p text:style-name="MP9">Projekt współfinansowany ze środków</text:p><text:p text:style-name="MP9">Unii Europejskiej w ramach Europejskiego Funduszu Społecznego</text:p><text:p text:style-name="MP10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uropejskiegunduszu Społecznego</meta:initial-creator>
    <meta:creation-date>2016-06-28T13:58:00</meta:creation-date>
    <dc:date>2017-07-26T14:21:10.005000000</dc:date>
    <meta:print-date>2017-07-04T08:22:17.187000000</meta:print-date>
    <meta:editing-cycles>23</meta:editing-cycles>
    <meta:editing-duration>PT1H23M54S</meta:editing-duration>
    <meta:generator>LibreOffice/5.2.2.2$Windows_x86 LibreOffice_project/8f96e87c890bf8fa77463cd4b640a2312823f3ad</meta:generator>
    <meta:document-statistic meta:table-count="0" meta:image-count="2" meta:object-count="0" meta:page-count="1" meta:paragraph-count="19" meta:word-count="74" meta:character-count="704" meta:non-whitespace-character-count="503"/>
  </office:meta>
</office:document-meta>
</file>