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imesNewRomanPS-BoldItalicMT" svg:font-family="TimesNewRomanPS-BoldItalic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NewRomanPS-BoldItalicMT" fo:font-weight="bold" style:font-weight-asian="bold" fo:font-style="italic" style:font-style-asian="italic" fo:font-size="30pt" style:font-size-asian="30pt" style:font-size-complex="30pt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style="italic" style:font-style-asian="italic" fo:font-size="28pt" style:font-size-asian="28pt" style:font-size-complex="28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style="italic" style:font-style-asian="italic" fo:font-size="28pt" style:font-size-asian="28pt" style:font-size-complex="28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font-size="28pt" style:font-size-asian="28pt" style:font-size-complex="28pt"/>
    </style:style>
    <style:style style:name="T9" style:parent-style-name="Domyślnaczcionkaakapitu" style:family="text">
      <style:text-properties style:font-name="Times New Roman" fo:font-style="italic" style:font-style-asian="italic" fo:font-size="28pt" style:font-size-asian="28pt" style:font-size-complex="2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style="italic" style:font-style-asian="italic" fo:font-size="28pt" style:font-size-asian="28pt" style:font-size-complex="28pt"/>
    </style:style>
    <style:style style:name="T12" style:parent-style-name="Domyślnaczcionkaakapitu" style:family="text">
      <style:text-properties style:font-name="Times New Roman" fo:font-style="italic" style:font-style-asian="italic" fo:font-size="28pt" style:font-size-asian="28pt" style:font-size-complex="28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28pt" style:font-size-asian="28pt" style:font-size-complex="28pt"/>
    </style:style>
    <style:style style:name="T14" style:parent-style-name="Domyślnaczcionkaakapitu" style:family="text">
      <style:text-properties style:font-name="Times New Roman" fo:font-weight="bold" style:font-weight-asian="bold" fo:font-style="italic" style:font-style-asian="italic" fo:font-size="28pt" style:font-size-asian="28pt" style:font-size-complex="28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Times New Roman" fo:font-weight="bold" style:font-weight-asian="bold" fo:font-style="italic" style:font-style-asian="italic" fo:font-size="28pt" style:font-size-asian="28pt" style:font-size-complex="28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Times New Roman" fo:font-size="18pt" style:font-size-asian="18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Times New Roman" fo:font-size="18pt" style:font-size-asian="18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Times New Roman" fo:font-size="18pt" style:font-size-asian="18pt"/>
    </style:style>
    <style:style style:name="T23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24" style:parent-style-name="Domyślnaczcionkaakapitu" style:family="text">
      <style:text-properties style:font-name="Times New Roman" fo:font-size="18pt" style:font-size-asian="18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Times New Roman" fo:font-size="18pt" style:font-size-asian="18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imes New Roman" fo:font-size="18pt" style:font-size-asian="18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fo:font-size="18pt" style:font-size-asian="18pt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Times New Roman" fo:font-size="18pt" style:font-size-asian="18pt"/>
    </style:style>
    <style:style style:name="T34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35" style:parent-style-name="Domyślnaczcionkaakapitu" style:family="text">
      <style:text-properties style:font-name="Times New Roman" fo:font-size="18pt" style:font-size-asian="18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Times New Roman" fo:font-size="18pt" style:font-size-asian="18pt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Times New Roman" fo:font-size="18pt" style:font-size-asian="18pt"/>
    </style:style>
    <style:style style:name="T41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42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43" style:parent-style-name="Domyślnaczcionkaakapitu" style:family="text">
      <style:text-properties style:font-name="Times New Roman" fo:font-size="18pt" style:font-size-asian="18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fo:font-size="18pt" style:font-size-asian="18pt"/>
    </style:style>
    <style:style style:name="P46" style:parent-style-name="Standard" style:family="paragraph">
      <style:paragraph-properties fo:line-height="150%"/>
      <style:text-properties style:font-name="Times New Roman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Times New Roman" fo:font-size="18pt" style:font-size-asian="18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Times New Roman" fo:font-size="18pt" style:font-size-asian="18pt"/>
    </style:style>
    <style:style style:name="T51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52" style:parent-style-name="Domyślnaczcionkaakapitu" style:family="text">
      <style:text-properties style:font-name="Times New Roman" fo:font-size="18pt" style:font-size-asian="18pt"/>
    </style:style>
  </office:automatic-styles>
  <office:body>
    <office:text text:use-soft-page-breaks="true">
      <text:p text:style-name="P1"><text:span text:style-name="T2">UWAGA!</text:span></text:p>
      <text:p text:style-name="P3"/>
      <text:p text:style-name="P4"><text:span text:style-name="T5"><text:s/>WYDAWANIE ŻYWNOŚCI</text:span></text:p>
      <text:p text:style-name="P6"><text:span text:style-name="T7">Z<text:s/></text:span><text:span text:style-name="T8">POPŻ<text:s/></text:span><text:span text:style-name="T9">ODBĘDZIE SIĘ</text:span></text:p>
      <text:p text:style-name="P10"><text:span text:style-name="T11">w dniach</text:span><text:span text:style-name="T12"><text:s/></text:span><text:span text:style-name="T13">15, 16</text:span><text:span text:style-name="T14"><text:s/>marzec 2021</text:span></text:p>
      <text:p text:style-name="P15"><text:span text:style-name="T16">(poniedziałek, wtorek)</text:span></text:p>
      <text:p text:style-name="P17"><text:span text:style-name="T18">Z uwagi na epidemię koronawirusa:</text:span></text:p>
      <text:p text:style-name="P19"><text:span text:style-name="T20">1. Odbiorcy POPŻ będą telefonicznie zawiadamiani przez</text:span></text:p>
      <text:p text:style-name="P21"><text:span text:style-name="T22">pracowników socjalnych<text:s/></text:span><text:span text:style-name="T23">o konkretnej godzinie odbioru</text:span><text:span text:style-name="T24">, innej</text:span></text:p>
      <text:p text:style-name="P25"><text:span text:style-name="T26">dla każdego klienta (po 4 osoby).</text:span></text:p>
      <text:p text:style-name="P27"><text:span text:style-name="T28">Bardzo prosimy o punktualne przybycie, aby nie robić</text:span></text:p>
      <text:p text:style-name="P29"><text:span text:style-name="T30">większych skupisk ludzi.</text:span></text:p>
      <text:p text:style-name="P31"/>
      <text:p text:style-name="P32"><text:span text:style-name="T33">2. Produkty będą wydawane<text:s/></text:span><text:span text:style-name="T34">pod oknem<text:s/></text:span><text:span text:style-name="T35">OPS (od strony</text:span></text:p>
      <text:p text:style-name="P36"><text:span text:style-name="T37">głównego wejścia).</text:span></text:p>
      <text:p text:style-name="P38"/>
      <text:p text:style-name="P39"><text:span text:style-name="T40">3. Prosimy<text:s/></text:span><text:span text:style-name="T41">o</text:span><text:span text:style-name="T42"><text:s/>zachowanie bezpiecznej<text:s/></text:span><text:span text:style-name="T43">2 m. odległości,</text:span></text:p>
      <text:p text:style-name="P44"><text:span text:style-name="T45">w rękawiczkach i maseczkach.</text:span></text:p>
      <text:p text:style-name="P46"/>
      <text:p text:style-name="P47"><text:span text:style-name="T48">4. Istnieje możliwość odbioru żywności w imieniu osoby</text:span></text:p>
      <text:p text:style-name="P49"><text:span text:style-name="T50">zakwalifikowanej do Programu 2020 przez inną pisemnie<text:s/></text:span><text:span text:style-name="T51">upoważnioną<text:s/></text:span><text:span text:style-name="T52">osobę ( członka rodziny, sąsiad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imesNewRomanPS-BoldItalicMT" svg:font-family="TimesNewRomanPS-BoldItalic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Justyna</dc:creator>
    <meta:creation-date>2021-02-03T10:19:00Z</meta:creation-date>
    <dc:date>2021-03-11T10:52:00Z</dc:date>
    <meta:print-date>2021-02-03T10:56:00Z</meta:print-date>
    <meta:template xlink:href="Normal" xlink:type="simple"/>
    <meta:editing-cycles>5</meta:editing-cycles>
    <meta:editing-duration>PT2400S</meta:editing-duration>
    <meta:document-statistic meta:page-count="1" meta:paragraph-count="1" meta:word-count="95" meta:character-count="670" meta:row-count="4" meta:non-whitespace-character-count="576"/>
  </office:meta>
</office:document-meta>
</file>